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vertical-align="middl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AMARA DE VEREADORES DE SÃO JOSÉ DA COROA GRANDE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AMARA DE VEREADORES DE SÃO JOSÉ DA COROA GRANDE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5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AMARA DE VEREADORES DE SÃO JOSÉ DA COROA GRANDE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AMARA DE VEREADORES DE SÃO JOSÉ DA COROA GRANDE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5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AMARA DE VEREADORES DE SÃO JOSÉ DA COROA GRANDE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AMARA DE VEREADORES DE SÃO JOSÉ DA COROA GRANDE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5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AMARA DE VEREADORES DE SÃO JOSÉ DA COROA GRANDE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AMARA DE VEREADORES DE SÃO JOSÉ DA COROA GRANDE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5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AMARA DE VEREADORES DE SÃO JOSÉ DA COROA GRANDE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AMARA DE VEREADORES DE SÃO JOSÉ DA COROA GRANDE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5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2/03/2016</text:date>, <text:time>17:49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6-03-22T17:49:58.28</dc:date>
    <meta:editing-duration>P1DT5H8M47S</meta:editing-duration>
    <meta:editing-cycles>12</meta:editing-cycles>
    <meta:generator>OpenOffice/4.1.2$Win32 OpenOffice.org_project/412m3$Build-9782</meta:generator>
    <dc:creator>Rafael CERTAM</dc:creator>
    <meta:document-statistic meta:table-count="6" meta:cell-count="329" meta:object-count="0"/>
  </office:meta>
</office:document-meta>
</file>