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10/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E SÃO JOSÉ DA COROA GRANDE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0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SÃO JOSÉ DA COROA GRANDE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0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1-03-30T21:03:49Z</dc:date>
    <meta:print-date>2017-03-07T17:51:14Z</meta:print-date>
  </office:meta>
</office:document-meta>
</file>